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88cm" fo:margin-top="0cm" fo:margin-bottom="0cm" style:contextual-spacing="false" fo:line-height="0.393cm" fo:text-indent="0cm" style:auto-text-indent="false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4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cm" fo:margin-bottom="0cm" style:contextual-spacing="false" fo:line-height="0.353cm" style:page-number="auto"/>
      <style:text-properties fo:font-size="10pt" style:font-size-asian="10pt" style:language-asian="zh" style:country-asian="TW" style:font-size-complex="10pt"/>
    </style:style>
    <style:style style:name="P6" style:family="paragraph" style:parent-style-name="Standard">
      <style:paragraph-properties fo:margin-left="6.613cm" fo:margin-right="6.579cm" fo:margin-top="0cm" fo:margin-bottom="0cm" style:contextual-spacing="false" fo:line-height="0.669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11cm" fo:margin-bottom="0cm" style:contextual-spacing="false" fo:line-height="0.388cm"/>
      <style:text-properties style:language-asian="zh" style:country-asian="TW"/>
    </style:style>
    <style:style style:name="P8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language-asian="zh" style:country-asian="TW" style:font-size-complex="14pt"/>
    </style:style>
    <style:style style:name="P9" style:family="paragraph" style:parent-style-name="Standard">
      <style:paragraph-properties fo:margin-left="0.212cm" fo:margin-right="0.06cm" fo:margin-top="0cm" fo:margin-bottom="0cm" style:contextual-spacing="false" fo:line-height="165%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04cm" fo:margin-bottom="0cm" style:contextual-spacing="false" fo:line-height="0.388cm"/>
      <style:text-properties style:language-asian="zh" style:country-asian="TW"/>
    </style:style>
    <style:style style:name="P11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language-asian="zh" style:country-asian="TW" style:font-size-complex="13pt"/>
    </style:style>
    <style:style style:name="P12" style:family="paragraph" style:parent-style-name="Standard">
      <style:paragraph-properties fo:margin-left="0.212cm" fo:margin-right="-0.035cm" fo:margin-top="0cm" fo:margin-bottom="0cm" style:contextual-spacing="false" fo:line-height="100%" fo:text-indent="0cm" style:auto-text-indent="false">
        <style:tab-stops>
          <style:tab-stop style:position="8.608cm"/>
        </style:tab-stops>
      </style:paragraph-properties>
    </style:style>
    <style:style style:name="P13" style:family="paragraph" style:parent-style-name="Standard">
      <style:paragraph-properties fo:margin-left="0.212cm" fo:margin-right="-0.035cm" fo:margin-top="0cm" fo:margin-bottom="0cm" style:contextual-spacing="false" fo:line-height="100%" fo:text-indent="0cm" style:auto-text-indent="false">
        <style:tab-stops>
          <style:tab-stop style:position="8.855cm"/>
        </style:tab-stops>
      </style:paragraph-properties>
    </style:style>
    <style:style style:name="P14" style:family="paragraph" style:parent-style-name="Standard">
      <style:paragraph-properties fo:margin-left="0.212cm" fo:margin-right="-0.03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151cm"/>
          <style:tab-stop style:position="8.361cm"/>
          <style:tab-stop style:position="12.312cm"/>
        </style:tab-stops>
      </style:paragraph-properties>
    </style:style>
    <style:style style:name="P15" style:family="paragraph" style:parent-style-name="Standard">
      <style:paragraph-properties fo:margin-left="0.212cm" fo:margin-right="10.758cm" fo:margin-top="0cm" fo:margin-bottom="0cm" style:contextual-spacing="false" fo:line-height="165%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-3% 100%" style:font-name="標楷體" fo:font-size="16pt" fo:letter-spacing="0.004cm" style:font-name-asian="標楷體1" style:font-size-asian="16pt" style:language-asian="zh" style:country-asian="TW" style:font-name-complex="標楷體1" style:font-size-complex="16pt" style:text-scale="99%"/>
    </style:style>
    <style:style style:name="T2" style:family="text">
      <style:text-properties style:text-position="-3% 100%" style:font-name="標楷體" fo:font-size="16pt" style:font-name-asian="標楷體1" style:font-size-asian="16pt" style:language-asian="zh" style:country-asian="TW" style:font-name-complex="標楷體1" style:font-size-complex="16pt" style:text-scale="99%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4pt" fo:letter-spacing="-0.042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font-name="標楷體" fo:font-size="14pt" fo:letter-spacing="-0.03cm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fo:letter-spacing="-0.034cm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10" style:family="text">
      <style:text-properties style:font-name="標楷體" fo:font-size="14pt" fo:letter-spacing="0.104cm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style:text-position="5% 100%"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3cm" fo:min-width="0.25cm" fo:padding-top="0cm" fo:padding-bottom="0cm" fo:padding-left="0cm" fo:padding-right="0cm" fo:wrap-option="wrap" fo:margin-left="0.005cm" fo:margin-right="0.011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1">委</text:span><text:span text:style-name="T2">託書</text:span></text:p>
      <text:p text:style-name="P3"/>
      <text:p text:style-name="P3"/>
      <text:p text:style-name="P7"/>
      <text:p text:style-name="P9"><text:span text:style-name="T4">立委託</text:span><text:span text:style-name="T5">書</text:span><text:span text:style-name="T6">人，</text:span><text:span text:style-name="T4">茲因 </text:span><text:span text:style-name="T6">，</text:span><text:span text:style-name="T4">特委託</text:span><text:span text:style-name="T5">持</text:span><text:span text:style-name="T4">用本</text:span><text:span text:style-name="T5">人之</text:span><text:span text:style-name="T4">印章及</text:span><text:span text:style-name="T5">有</text:span><text:span text:style-name="T4">關 文書證</text:span><text:span text:style-name="T7">件，</text:span><text:span text:style-name="T4">辦</text:span><text:span text:style-name="T5">理個</text:span><text:span text:style-name="T4">人資料</text:span><text:span text:style-name="T5">權</text:span><text:span text:style-name="T4">利行</text:span><text:span text:style-name="T5">使之</text:span><text:span text:style-name="T4">事</text:span><text:span text:style-name="T7">宜，</text:span><text:span text:style-name="T4">恐口無</text:span><text:span text:style-name="T7">憑</text:span><text:span text:style-name="T8">，</text:span><text:span text:style-name="T4">特立本</text:span><text:span text:style-name="T5">委</text:span><text:span text:style-name="T4">託書 乙份為</text:span><text:span text:style-name="T5">據</text:span><text:span text:style-name="T4">。</text:span></text:p>
      <text:p text:style-name="P3"/>
      <text:p text:style-name="P3"/>
      <text:p text:style-name="P3"/>
      <text:p text:style-name="P10"/>
      <text:p text:style-name="P12"><text:span text:style-name="T4">委託人：<text:tab/></text:span><text:span text:style-name="T9">(</text:span><text:span text:style-name="T4">簽名或蓋章)</text:span></text:p>
      <text:p text:style-name="P8"/>
      <text:p text:style-name="P15"><text:span text:style-name="T4">住</text:span><text:span text:style-name="T10"> </text:span><text:span text:style-name="T4">址： </text:span></text:p>
      <text:p text:style-name="P15"><text:span text:style-name="T4">身分證</text:span><text:span text:style-name="T5">統</text:span><text:span text:style-name="T4">一編</text:span><text:span text:style-name="T5">號</text:span><text:span text:style-name="T4">： 出生年</text:span><text:span text:style-name="T5">月</text:span><text:span text:style-name="T4">日：</text:span></text:p>
      <text:p text:style-name="P3"/>
      <text:p text:style-name="P3"/>
      <text:p text:style-name="P3"/>
      <text:p text:style-name="P10"/>
      <text:p text:style-name="P13"><text:span text:style-name="T4">受託人：<text:tab/></text:span><text:span text:style-name="T9">(</text:span><text:span text:style-name="T4">簽名</text:span><text:span text:style-name="T5">或</text:span><text:span text:style-name="T4">蓋章)</text:span></text:p>
      <text:p text:style-name="P8"/>
      <text:p text:style-name="P15"><text:span text:style-name="T4">住</text:span><text:span text:style-name="T10"> </text:span><text:span text:style-name="T4">址： </text:span></text:p>
      <text:p text:style-name="P15"><text:span text:style-name="T4">身分證</text:span><text:span text:style-name="T5">統</text:span><text:span text:style-name="T4">一編</text:span><text:span text:style-name="T5">號</text:span><text:span text:style-name="T4">： 出生年</text:span><text:span text:style-name="T5">月</text:span><text:span text:style-name="T4">日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4"><text:span text:style-name="T4">中華民國<text:tab/>年<text:tab/>月<text:tab/>日</text:span></text:p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style:contextual-spacing="false" fo:line-height="0.393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text-position="5% 100%"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3cm" fo:min-width="0.25cm" fo:padding-top="0cm" fo:padding-bottom="0cm" fo:padding-left="0cm" fo:padding-right="0cm" fo:wrap-option="wrap" fo:margin-left="0.005cm" fo:margin-right="0.011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2.752cm" fo:margin-bottom="2.185cm" fo:margin-left="2.963cm" fo:margin-right="2.963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文字方塊 1" draw:style-name="Mgr1" draw:text-style-name="MP3" svg:width="0.249cm" svg:height="0.422cm" svg:x="10.377cm" svg:y="27.129cm"><text:p text:style-name="MP2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1-07T08:56:00</meta:creation-date>
    <dc:date>2021-01-07T08:57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24" meta:character-count="138" meta:non-whitespace-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